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Header">
      <style:text-properties officeooo:rsid="00085103" officeooo:paragraph-rsid="00085103"/>
    </style:style>
    <style:style style:name="P3" style:family="paragraph" style:parent-style-name="List_20_Paragraph" style:list-style-name="WWNum5">
      <style:paragraph-properties fo:line-height="0.988cm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List_20_Paragraph" style:list-style-name="WWNum6">
      <style:paragraph-properties fo:line-height="0.988cm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officeooo:paragraph-rsid="0006dce5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06dce5" style:font-name-asian="標楷體1" style:font-size-asian="14pt" style:font-weight-asian="bold" style:font-size-complex="14pt"/>
    </style:style>
    <style:style style:name="T1" style:family="text">
      <style:text-properties officeooo:rsid="000851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市政府教育局所屬學校因應新型冠狀病毒COVID-19</text:p>
      <text:p text:style-name="P8">校園場地借用單位切結書</text:p>
      <text:p text:style-name="P6">為因應新型冠狀病毒COVID-19疫情，茲同意臺南市政府所訂下列校園場地借用各項防疫措施：</text:p>
      <text:list xml:id="list2262430075182292464" text:style-name="WWNum5">
        <text:list-item>
          <text:p text:style-name="P3">本單位借用校園場地，同意配合學校公告之各項防疫措施，始得進入校園場地活動。</text:p>
        </text:list-item>
        <text:list-item>
          <text:p text:style-name="P3">本單位同意建立一個月以上之「固定對象且長期借用室內場地」使用者名冊，名冊內人員應填具健康聲明書，據實填寫個人及共同生活者之旅遊史。</text:p>
        </text:list-item>
      </text:list>
      <text:list xml:id="list4587196543179708100" text:style-name="WWNum6">
        <text:list-item>
          <text:p text:style-name="P4">本單位同意建立健康管理紀錄(每位使用者於入校前皆須自行量測體溫及填寫紀錄)。</text:p>
        </text:list-item>
        <text:list-item>
          <text:p text:style-name="P4">本單位同意善盡管理責任，禁止非名冊內成員進入校園場地活動。</text:p>
        </text:list-item>
      </text:list>
      <text:list xml:id="list145860229123046" text:continue-list="list2262430075182292464" text:style-name="WWNum5">
        <text:list-item>
          <text:p text:style-name="P3">倘疫情嚴峻學校須暫停借用，本單位同意停止借用校園室內場地，並由學校按使用比例無息退還所收費用。</text:p>
        </text:list-item>
        <text:list-item>
          <text:p text:style-name="P3">上開事項均已向本單位使用場地之人員公告周知。</text:p>
        </text:list-item>
      </text:list>
      <text:p text:style-name="P1"><text:bookmark text:name="_GoBack"/></text:p>
      <text:p text:style-name="P1">借用單位：</text:p>
      <text:p text:style-name="P1">代表人：</text:p>
      <text:p text:style-name="P1">身分證字號：</text:p>
      <text:p text:style-name="P1">簽署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5103" officeooo:paragraph-rsid="00085103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1001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2-17T07:45:00</meta:creation-date>
    <dc:date>2021-01-22T14:58:59.644000000</dc:date>
    <meta:editing-duration>PT43M13S</meta:editing-duration>
    <meta:generator>NDC_ODF_Application_Tools/1.0.3$Windows_x86 LibreOffice_project/8ad3e16aadc5e73175a2d44b1abec8638aa18880</meta:generator>
    <meta:print-date>2021-01-22T14:58:56.319000000</meta:print-date>
    <meta:document-statistic meta:table-count="0" meta:image-count="0" meta:object-count="0" meta:page-count="1" meta:paragraph-count="14" meta:word-count="343" meta:character-count="363" meta:non-whitespace-character-count="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